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grotesque" svg:font-family="Geogrotesque" style:font-family-generic="system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/>
      <style:text-properties style:font-name-complex="Calibri" fo:font-weight="bold" style:font-weight-asian="bold" fo:font-style="italic" style:font-style-asian="italic" style:font-size-complex="12pt"/>
    </style:style>
    <style:style style:name="P31" style:parent-style-name="Normale" style:family="paragraph">
      <style:paragraph-properties fo:text-align="center" fo:margin-bottom="0in"/>
      <style:text-properties style:font-name-complex="Calibri" fo:font-weight="bold" style:font-weight-asian="bold" fo:font-style="italic" style:font-style-asian="italic" style:font-size-complex="12pt"/>
    </style:style>
    <style:style style:name="P32" style:parent-style-name="Normale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Paragrafoelenco" style:list-style-name="LFO1" style:family="paragraph">
      <style:paragraph-properties fo:text-align="justify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margin-bottom="0in"/>
    </style:style>
    <style:style style:name="P43" style:parent-style-name="Paragrafoelenco" style:list-style-name="LFO2" style:family="paragraph">
      <style:paragraph-properties fo:text-align="justify" fo:margin-bottom="0in" fo:text-indent="-0.159in"/>
    </style:style>
    <style:style style:name="P44" style:parent-style-name="Paragrafoelenco" style:list-style-name="LFO2" style:family="paragraph">
      <style:paragraph-properties fo:text-align="justify" fo:margin-bottom="0in" fo:text-indent="-0.159in"/>
    </style:style>
    <style:style style:name="P45" style:parent-style-name="Paragrafoelenco" style:list-style-name="LFO2" style:family="paragraph">
      <style:paragraph-properties fo:text-align="justify" fo:margin-bottom="0in" fo:text-indent="-0.159in"/>
    </style:style>
    <style:style style:name="P46" style:parent-style-name="Paragrafoelenco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Paragrafoelenco" style:list-style-name="LFO1" style:family="paragraph">
      <style:paragraph-properties fo:text-align="justify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P57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58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59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60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61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62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5" style:parent-style-name="Car.predefinitoparagrafo" style:family="text">
      <style:text-properties style:font-name-complex="Calibri" fo:font-size="12pt" style:font-size-asian="12pt" style:font-size-complex="12pt"/>
    </style:style>
    <style:style style:name="P66" style:parent-style-name="Paragrafoelenco" style:list-style-name="LFO3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67" style:parent-style-name="Car.predefinitoparagrafo" style:family="text">
      <style:text-properties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3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complex="Calibri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fo:text-align="center" fo:margin-top="0.0833in" fo:margin-bottom="0.25in"/>
      <style:text-properties style:font-name-complex="Calibri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text-align="justify" fo:margin-top="0.0833in" fo:margin-bottom="0in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-complex="Calibri" fo:font-size="12pt" style:font-size-asian="12pt" style:font-size-complex="12pt"/>
    </style:style>
    <style:style style:name="P98" style:parent-style-name="Paragrafoelenco" style:list-style-name="LFO4" style:family="paragraph">
      <style:paragraph-properties fo:text-align="justify" fo:margin-bottom="0in" fo:margin-left="0.6895in" fo:text-indent="-0.1895in">
        <style:tab-stops/>
      </style:paragraph-properties>
    </style:style>
    <style:style style:name="P99" style:parent-style-name="Paragrafoelenco" style:list-style-name="LFO4" style:family="paragraph">
      <style:paragraph-properties fo:text-align="justify" fo:margin-bottom="0in" fo:margin-left="0.6895in" fo:text-indent="-0.1895in">
        <style:tab-stops/>
      </style:paragraph-properties>
    </style:style>
    <style:style style:name="T100" style:parent-style-name="Car.predefinitoparagrafo" style:family="text">
      <style:text-properties fo:font-style="italic" style:font-style-asian="italic" style:font-style-complex="italic"/>
    </style:style>
    <style:style style:name="P101" style:parent-style-name="Paragrafoelenco" style:list-style-name="LFO4" style:family="paragraph">
      <style:paragraph-properties fo:text-align="justify" fo:margin-bottom="0in" fo:margin-left="0.6895in" fo:text-indent="-0.1895in">
        <style:tab-stops/>
      </style:paragraph-properties>
    </style:style>
    <style:style style:name="P102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3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10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13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18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19" style:parent-style-name="Normale" style:family="paragraph">
      <style:paragraph-properties fo:text-align="justify" fo:margin-bottom="0in" fo:margin-left="1.575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20" style:parent-style-name="Normale" style:family="paragraph">
      <style:paragraph-properties fo:text-align="justify" fo:margin-bottom="0in" fo:margin-left="1.575in">
        <style:tab-stops/>
      </style:paragraph-properties>
    </style:style>
    <style:style style:name="T121" style:parent-style-name="Car.predefinitoparagrafo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text-align="justify" fo:margin-bottom="0in" fo:margin-left="1.575in">
        <style:tab-stops/>
      </style:paragraph-properties>
    </style:style>
    <style:style style:name="T12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justify" fo:margin-bottom="0in" fo:margin-left="1.575in">
        <style:tab-stops/>
      </style:paragraph-properties>
    </style:style>
    <style:style style:name="T12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TRASMISSIONE ANNUALE DEL REGISTRO UNICO DELLE SEGNALAZIONI</text:p>
      <text:p text:style-name="P30">Art. 10 del Regolamento per la segnalazione di illeciti o irregolarità da parte di dipendenti FER e consulenti, collaboratori e imprese fornitrici di beni o servizi e che<text:s/>realizzano opere in favore di FER (WHISTLEBLOWER)</text:p>
      <text:p text:style-name="P31"/>
      <text:p text:style-name="P32">Premesso che:</text:p>
      <text:list text:style-name="LFO1" text:continue-numbering="true">
        <text:list-item>
          <text:p text:style-name="P33"><text:span text:style-name="T34"><draw:frame draw:z-index="251658240" draw:id="id0" draw:style-name="a1" draw:name="Casella di testo 1" text:anchor-type="paragraph" svg:x="0.20694in" svg:y="2.98958in" svg:width="0.41667in" svg:height="7.20833in" style:rel-width="scale" style:rel-height="scale"><draw:text-box><text:p text:style-name="P35"><text:span text:style-name="T36">COPIA CONFORME ALL’ORIGINALE, CONSERVATA PRESSO L’U.O. LEGALE</text:span><text:span text:style-name="T37"><text:s/>(</text:span><text:span text:style-name="T38">Prot. FER 7227 del 15/12/2023)</text:span></text:p></draw:text-box><svg:title/><svg:desc/></draw:frame></text:span><text:span text:style-name="T39">Con Determina del Direttore Generale numero 048 del 2019, è stato adottato il Regolamento per la segnalazione di illeciti o irregolarità da parte di dipendenti FER e consulenti, collaboratori e imprese fornitrici di beni o servizi e che realizzano opere in favore di FER (</text:span><text:span text:style-name="T40">WHISTLEBLOWER</text:span><text:span text:style-name="T41">);</text:span></text:p>
        </text:list-item>
        <text:list-item>
          <text:p text:style-name="P42">Le segnalazioni possono avere ad oggetto solo le situazioni di cui il segnalante sia venuto direttamente a conoscenza in ragione del rapporto di lavoro con FER, afferenti alle seguenti materie:</text:p>
        </text:list-item>
      </text:list>
      <text:list text:style-name="LFO2" text:continue-numbering="true">
        <text:list-item>
          <text:p text:style-name="P43">PREVENZIONE E REPRESSIONE DELLA CORRUZIONE E DELL'ILLEGALITÀ NELLA PUBBLICA AMMINISTRAZIONE (L. 190/2012) E RESPONSABILITÀ AMMINISTRATIVA DA ILLECITO PENALE DELL’ENTE (D.LGS. 231/01);</text:p>
        </text:list-item>
        <text:list-item>
          <text:p text:style-name="P44">SICUREZZA FERROVIARIA E JUST CULTURE (NORMATIVA ANSF);</text:p>
        </text:list-item>
        <text:list-item>
          <text:p text:style-name="P45">TUTELA DELLA SALUTE E DELLA SICUREZZA NEI LUOGHI DI LAVORO (D.LGS. 81/2008).</text:p>
        </text:list-item>
      </text:list>
      <text:p text:style-name="P46"/>
      <text:list text:style-name="LFO1" text:continue-numbering="true">
        <text:list-item>
          <text:p text:style-name="P47"><text:span text:style-name="T48">Che l’art. 10 del suddetto Regolamento prevede che «</text:span><text:span text:style-name="T49">il Registro Unico delle Segnalazioni, contenente l’elenco delle segnalazioni ricevute, lo stato<text:s/></text:span><text:span text:style-name="T50">avanzamento delle verifiche in corso e l’esito di quelle concluse, sempre nel rispetto degli obblighi di riservatezza, sarà inoltrato, con cadenza annuale, al Direttore Generale, all’Amministratore Unico, all’Organismo di Vigilanza e al Collegio Sindacale</text:span><text:span text:style-name="T51">».</text:span></text:p>
        </text:list-item>
      </text:list>
      <text:p text:style-name="P52">Visto e considerato:</text:p>
      <text:list text:style-name="LFO3" text:continue-numbering="true">
        <text:list-item>
          <text:list>
            <text:list-item>
              <text:list>
                <text:list-item>
                  <text:p text:style-name="P53"><text:span text:style-name="T54">L’art. 10 del<text:s/></text:span><text:span text:style-name="T55">Regolamento per la segnalazione di illeciti o irregolarità da parte di dipendenti FER e consulenti, collaboratori e imprese fornitrici di beni o servizi e che realizzano opere in favore di FER</text:span><text:span text:style-name="T56"><text:s/>(WHISTLEBLOWER);</text:span></text:p>
                </text:list-item>
                <text:list-item>
                  <text:p text:style-name="P57">La L.179/2017;<text:s/></text:p>
                </text:list-item>
                <text:list-item>
                  <text:p text:style-name="P58">Il Piano Triennale di Prevenzione della Corruzione – 2023-2025, adottato con Determina a firma congiunta del Direttore Generale e dell’Amministratore Unico n° 001/2023);</text:p>
                </text:list-item>
                <text:list-item>
                  <text:p text:style-name="P59">Gli artt. 29 e 20 del D.Lgs. 81/2008;<text:s/></text:p>
                </text:list-item>
                <text:list-item>
                  <text:p text:style-name="P60">Il Modello di Organizzazione, Gestione e Controllo ex D.lgs. 231/2001 definito da FER;</text:p>
                </text:list-item>
                <text:list-item>
                  <text:p text:style-name="P61">La procedura SGS FER.C.012 rev.03 del 14/12/2018;</text:p>
                </text:list-item>
                <text:list-item>
                  <text:p text:style-name="P62"><text:span text:style-name="T63">Il D.Lgs. 24/2023, recante «</text:span><text:span text:style-name="T64">Attuazione della direttiva (UE) 2019/1937 del Parlamento europeo e del Consiglio, del 23 ottobre 2019, riguardante la protezione delle persone che segnalano violazioni del diritto dell'Unione e recante disposizioni riguardanti la protezione delle persone che segnalano violazioni delle disposizioni normative nazionali</text:span><text:span text:style-name="T65">»;</text:span></text:p>
                </text:list-item>
                <text:list-item>
                  <text:p text:style-name="P66"><text:span text:style-name="T67">La Delibera della Giunta Regionale GR n° 1173 del 2023 «</text:span>S<text:span text:style-name="T68">egnalazione di condotte illecite e protezione del segnalante (whistleblower) ai sensi del d.lgs. n. 24 del 2023.<text:s/></text:span><text:span text:style-name="T69">A</text:span><text:span text:style-name="T70">pprovazione di prime indicazioni applicative per le strutture della<text:s/></text:span><text:span text:style-name="T71">G</text:span><text:span text:style-name="T72">iunta e delle<text:s/></text:span><text:span text:style-name="T73">A</text:span><text:span text:style-name="T74">genzie regionali</text:span><text:span text:style-name="T75">».</text:span></text:p>
                </text:list-item>
              </text:list>
            </text:list-item>
          </text:list>
        </text:list-item>
      </text:list>
      <text:soft-page-break/>
      <text:p text:style-name="P76"><text:span text:style-name="T77"><draw:frame draw:z-index="251660288" draw:id="id1" draw:style-name="a2" draw:name="Casella di testo 1" text:anchor-type="paragraph" svg:x="0.1625in" svg:y="1.08958in" svg:width="0.41667in" svg:height="7.20833in" style:rel-width="scale" style:rel-height="scale"><draw:text-box><text:p text:style-name="P78"><text:span text:style-name="T79">COPIA CONFORME ALL’ORIGINALE, CONSERVATA PRESSO L’U.O. LEGALE</text:span><text:span text:style-name="T80"><text:s/>(</text:span><text:span text:style-name="T81">Prot. FER 7227 del 15/12/2023)</text:span></text:p></draw:text-box><svg:title/><svg:desc/></draw:frame></text:span></text:p>
      <text:p text:style-name="P82">Tutto ciò sopra considerato, i Responsabili Referenti incaricati per ciascuno degli ambiti di cui alle lettere a), b) e c)<text:s/></text:p>
      <text:p text:style-name="P83">TRASMETTONO</text:p>
      <text:p text:style-name="P84"><text:span text:style-name="T85">Ai sensi dell’art. 10 del<text:s/></text:span><text:span text:style-name="T86">Regolamento per la segnalazione di illeciti o irregolarità da parte di dipendenti FER e consulenti, collaboratori e imprese fornitrici di beni o servizi e che realizzano opere in favore di FER (WHISTLEBLOWER)<text:s/></text:span><text:span text:style-name="T87">all’Amministratore Unico, al Direttore Generale, all’Organismo di Vigilanza e al Collegio Sindacale,<text:s/></text:span><text:span text:style-name="T88">il Registro Unico delle Segnalazioni</text:span><text:span text:style-name="T89">, contenente l’elenco delle segnalazioni ricevute, lo stato avanzamento delle verifiche in corso e l’esito di quelle concluse, e</text:span></text:p>
      <text:p text:style-name="P90"/>
      <text:p text:style-name="P91">ATTESTANO CHE</text:p>
      <text:p text:style-name="P92"><text:span text:style-name="T93">Nell’anno 202</text:span><text:span text:style-name="T94">3</text:span><text:span text:style-name="T95">,<text:s/></text:span><text:span text:style-name="T96">non sono pervenute segnalazioni</text:span><text:span text:style-name="T97"><text:s/>in alcuna delle materie afferenti a:</text:span></text:p>
      <text:list text:style-name="LFO4" text:continue-numbering="true">
        <text:list-item>
          <text:p text:style-name="P98">PREVENZIONE E REPRESSIONE DELLA CORRUZIONE E DELL'ILLEGALITÀ NELLA PUBBLICA AMMINISTRAZIONE (L. 190/2012) E RESPONSABILITÀ AMMINISTRATIVA DA ILLECITO PENALE DELL’ENTE (D.LGS. 231/01);</text:p>
        </text:list-item>
        <text:list-item>
          <text:p text:style-name="P99">SICUREZZA FERROVIARIA E<text:s/><text:span text:style-name="T100">JUST CULTURE</text:span><text:s/>(NORMATIVA ANSF);</text:p>
        </text:list-item>
        <text:list-item>
          <text:p text:style-name="P101">TUTELA DELLA SALUTE E DELLA SICUREZZA NEI LUOGHI DI LAVORO (D.LGS. 81/2008).</text:p>
        </text:list-item>
      </text:list>
      <text:p text:style-name="P102"/>
      <text:p text:style-name="P103">Ferrara,<text:s/>15/12/2023</text:p>
      <text:p text:style-name="P104"/>
      <text:p text:style-name="P105"><text:s text:c="69"/>I Responsabili Referenti</text:p>
      <text:p text:style-name="P106"/>
      <text:p text:style-name="P107">Per la Prevenzione e repressione della corruzione e dell'illegalità nella pubblica amministrazione (l. 190/2012) e della responsabilità amministrativa da illecito penale dell’ente (d.lgs. 231/01)</text:p>
      <text:p text:style-name="P108">Deborah Mantovani</text:p>
      <text:p text:style-name="P109">Responsabile per la prevenzione della corruzione e della trasparenza e Membro interno dell’Organismo di Vigilanza</text:p>
      <text:p text:style-name="P110"/>
      <text:p text:style-name="P111">Sabino Iandoli</text:p>
      <text:p text:style-name="P112">Membro interno dell’Organismo di Vigilanza</text:p>
      <text:p text:style-name="P113"/>
      <text:p text:style-name="P114"/>
      <text:p text:style-name="P115">Per la Sicurezza Ferroviaria E Just Culture (Normativa Ansf)</text:p>
      <text:p text:style-name="P116">Lorenzo Appressi</text:p>
      <text:p text:style-name="P117">Responsabile del Sistema di Sicurezza della Gestione Ferroviaria</text:p>
      <text:p text:style-name="P118"/>
      <text:p text:style-name="P119"/>
      <text:p text:style-name="P120"><text:span text:style-name="T121">Per la Tutela della salute e della sicurezza nei luoghi di lavoro (d.lgs. 81/2008)</text:span></text:p>
      <text:p text:style-name="P122"><text:span text:style-name="T123">Fortunato Mangiola</text:span></text:p>
      <text:p text:style-name="P124"><text:span text:style-name="T125">Responsabile del Servizio Prevenzione e Prote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grotesque" svg:font-family="Geogrotesque" style:font-family-generic="system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l" style:display-name="il" style:family="text" style:parent-style-name="Car.predefinitoparagrafo"/>
    <style:style style:name="m_439385480942889000msolistparagraph" style:display-name="m_439385480942889000msolistparagraph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ließtextAlternativ" style:display-name="Fließtext Alternativ" style:family="paragraph" style:parent-style-name="Normale">
      <style:paragraph-properties style:text-autospace="none" fo:text-align="justify" style:vertical-align="middle" fo:margin-bottom="0in" style:line-height-at-least="0.127in"/>
      <style:text-properties style:font-name="Geogrotesque" style:font-name-complex="Geogrotesque" fo:color="#00A6EA" fo:font-size="8pt" style:font-size-asian="8pt" style:font-size-complex="8pt" fo:language="de" fo:country="DE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Carattere" style:display-name="Paragrafo elenco Carattere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Calibri" style:font-name-asian="Calibri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1.47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027in"/>
    </style:style>
    <style:style style:name="TableColumn6" style:family="table-column">
      <style:table-column-properties style:column-width="1.9375in"/>
    </style:style>
    <style:style style:name="Table3" style:family="table">
      <style:table-properties style:width="4.7152in" fo:margin-left="-0.3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FließtextAlternativ" style:family="paragraph">
      <style:paragraph-properties fo:text-align="start" fo:line-height="150%"/>
    </style:style>
    <style:style style:name="T10" style:parent-style-name="Car.predefinitoparagrafo" style:family="text">
      <style:text-properties style:font-name="Calibri Light" fo:color="#D22E1C" fo:font-size="7pt" style:font-size-asian="7pt" style:font-size-complex="6pt"/>
    </style:style>
    <style:style style:name="T11" style:parent-style-name="Car.predefinitoparagrafo" style:family="text">
      <style:text-properties style:font-name="Calibri Light" fo:color="#D22E1C" fo:font-size="7pt" style:font-size-asian="7pt" style:font-size-complex="6pt"/>
    </style:style>
    <style:style style:name="T12" style:parent-style-name="Car.predefinitoparagrafo" style:family="text">
      <style:text-properties style:font-name="Calibri Light" style:font-name-complex="Calibri" style:font-style-complex="italic" fo:color="#0B1F2C" fo:font-size="7pt" style:font-size-asian="7pt" style:font-size-complex="6pt"/>
    </style:style>
    <style:style style:name="P13" style:parent-style-name="Pièdipagina" style:family="paragraph">
      <style:paragraph-properties fo:line-height="150%"/>
      <style:text-properties style:font-name="Calibri Light" fo:color="#0B1F2C" fo:font-size="7pt" style:font-size-asian="7pt" style:font-size-complex="7pt"/>
    </style:style>
    <style:style style:name="P14" style:parent-style-name="Pièdipagina" style:family="paragraph">
      <style:paragraph-properties fo:line-height="150%"/>
      <style:text-properties style:font-name="Calibri Light" fo:color="#0B1F2C" fo:font-size="7pt" style:font-size-asian="7pt" style:font-size-complex="7pt" fo:language="en" fo:country="US"/>
    </style:style>
    <style:style style:name="P15" style:parent-style-name="Pièdipagina" style:family="paragraph">
      <style:paragraph-properties fo:line-height="150%"/>
    </style:style>
    <style:style style:name="T16" style:parent-style-name="Collegamentoipertestuale" style:family="text">
      <style:text-properties style:font-name="Calibri Light" fo:color="#0B242C" fo:font-size="7pt" style:font-size-asian="7pt" style:font-size-complex="7pt" fo:language="en" fo:country="US"/>
    </style:style>
    <style:style style:name="T17" style:parent-style-name="Car.predefinitoparagrafo" style:family="text">
      <style:text-properties style:font-name="Calibri Light" fo:color="#0B242C" fo:font-size="7pt" style:font-size-asian="7pt" style:font-size-complex="7pt" fo:language="en" fo:country="US"/>
    </style:style>
    <style:style style:name="P18" style:parent-style-name="Pièdipagina" style:family="paragraph">
      <style:paragraph-properties fo:line-height="150%"/>
      <style:text-properties style:font-name="Calibri Light" style:font-name-complex="Calibri" fo:color="#0B1F2C" fo:font-size="7pt" style:font-size-asian="7pt" style:font-size-complex="7pt" fo:language="en" fo:country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line-height="150%"/>
      <style:text-properties style:font-name="Calibri Light" fo:color="#0B1F2C" fo:font-size="7pt" style:font-size-asian="7pt" style:font-size-complex="7pt" fo:language="en" fo:country="US"/>
    </style:style>
    <style:style style:name="P21" style:parent-style-name="Pièdipagina" style:family="paragraph">
      <style:paragraph-properties fo:line-height="150%"/>
      <style:text-properties style:font-name="Calibri Light" style:font-name-complex="Calibri" fo:color="#0B1F2C" fo:font-size="7pt" style:font-size-asian="7pt" style:font-size-complex="7pt" fo:language="en" fo:country="US"/>
    </style:style>
    <style:style style:name="P22" style:parent-style-name="Pièdipagina" style:family="paragraph">
      <style:paragraph-properties fo:line-height="150%"/>
      <style:text-properties style:font-name="Calibri Light" style:font-name-complex="Calibri" fo:color="#0B1F2C" fo:font-size="7pt" style:font-size-asian="7pt" style:font-size-complex="7pt" fo:language="en" fo:country="US"/>
    </style:style>
    <style:style style:name="P23" style:parent-style-name="Pièdipagina" style:family="paragraph">
      <style:paragraph-properties fo:line-height="150%"/>
    </style:style>
    <style:style style:name="T24" style:parent-style-name="Car.predefinitoparagrafo" style:family="text">
      <style:text-properties style:font-name="Calibri Light" style:font-name-complex="Calibri" fo:color="#0B1F2C" fo:font-size="7pt" style:font-size-asian="7pt" style:font-size-complex="7pt" fo:language="en" fo:country="US"/>
    </style:style>
    <style:style style:name="T25" style:parent-style-name="Car.predefinitoparagrafo" style:family="text">
      <style:text-properties style:font-name="Calibri Light" style:font-name-complex="Calibri" fo:color="#0B1F2C" fo:font-size="7pt" style:font-size-asian="7pt" style:font-size-complex="7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paragraph-properties fo:line-height="150%"/>
      <style:text-properties style:font-name="Calibri Light" style:font-name-complex="Calibri" fo:color="#0B1F2C" fo:font-size="7pt" style:font-size-asian="7pt" style:font-size-complex="7pt"/>
    </style:style>
    <style:style style:name="P28" style:parent-style-name="Pièdipagina" style:family="paragraph">
      <style:paragraph-properties fo:line-height="150%"/>
      <style:text-properties style:font-name="Calibri Light" style:font-name-complex="Calibri" fo:color="#0B1F2C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0" text:anchor-type="paragraph" svg:x="-0.46875in" svg:y="0.22014in" svg:width="1.40157in" svg:height="0.70079in" style:rel-width="scale" style:rel-height="scale"><draw:image xlink:href="media/image1.jpeg" xlink:type="simple" xlink:show="embed" xlink:actuate="onLoad"/><svg:title/><svg:desc>logo-mini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FERROVIE EMILIA<text:s/></text:span><text:span text:style-name="T11">ROMAGNA Srl</text:span><text:span text:style-name="T12"><text:s/></text:span></text:p>
              <text:p text:style-name="P13">via Foro Boario 27 - 44122 Ferrara</text:p>
              <text:p text:style-name="P14">tel. 0532 979311 - fax 0532 977619</text:p>
              <text:p text:style-name="P15"><text:a xlink:href="http://www.fer.it" office:target-frame-name="_top" xlink:show="replace"><text:span text:style-name="T16">www.fer.it</text:span></text:a><text:span text:style-name="T17"><text:s/>- info@fer.it</text:span></text:p>
              <text:p text:style-name="P18"/>
            </table:table-cell>
            <table:table-cell table:style-name="TableCell19">
              <text:p text:style-name="P20">pec: fer@legalmail.it</text:p>
              <text:p text:style-name="P21">CF/PIVA 02080471200</text:p>
              <text:p text:style-name="P22">REA FE 178009</text:p>
              <text:p text:style-name="P23"><text:span text:style-name="T24">CAP. SOC.<text:s/></text:span><text:span text:style-name="T25">€ 10.345.396,00</text:span></text:p>
            </table:table-cell>
            <table:table-cell table:style-name="TableCell26">
              <text:p text:style-name="P27">Società sottoposta alla direzione<text:s/><text:line-break/>e coordinamento della<text:s/><text:line-break/>Regione Emilia-Romagna</text:p>
              <text:p text:style-name="P28">CF 80062590679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h Mantovani</meta:initial-creator>
    <dc:creator>Deborah Mantovani</dc:creator>
    <meta:creation-date>2024-01-26T09:48:00Z</meta:creation-date>
    <dc:date>2024-01-26T09:48:00Z</dc:date>
    <meta:print-date>2023-03-31T10:09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85" meta:character-count="4582" meta:row-count="32" meta:non-whitespace-character-count="3906"/>
  </office:meta>
</office:document-meta>
</file>